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Kikkertstraat 31A, De Cocksdorp - Tijdelijk plaatsen van een foodtru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AB) Kikkertstraat 31A – De Cocksdorp: 3197078 Tijdelijk plaatsen van een foodtruck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161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1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1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Kikkertstraat 31A, De Cocksdorp - Tijdelijk plaatsen van een foodtruck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1619</meta:user-defined>
    <meta:user-defined meta:name="OVERHEIDop.GmbID/DC.identifier">gmb-2022-271619</meta:user-defined>
    <meta:user-defined meta:name="OVERHEIDop.versieInformatie"/>
  </office:meta>
</office:document-meta>
</file>