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Het Nieuwe Diep 8 nabij gebouw 10 (14B37, perceel D584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et Nieuwe Diep 8 nabij gebouw 10 (14B37, perceel D5844) in Den Helder<text:span text:style-name="nadrukvet">: </text:span>het verwijderen van asbesthoudende materialen</text:p>
            <text:p text:style-name="common-al">Datum ontvangst: 10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161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t Nieuwe Diep 8 nabij gebouw 10 (14B37, perceel D5844) in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, Het Nieuwe Diep 8 nabij gebouw 10 (14B37, perceel D5844) in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1616</meta:user-defined>
    <meta:user-defined meta:name="OVERHEIDop.GmbID/DC.identifier">gmb-2022-271616</meta:user-defined>
    <meta:user-defined meta:name="OVERHEIDop.versieInformatie"/>
  </office:meta>
</office:document-meta>
</file>