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ennisvereniging De Kleimeppers: loterij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1 mei, 2, 7 en 8 juni 2022 </text:p>
            <text:p text:style-name="common-al">voor Tennisvereniging De Kleimeppers, Keizerstraat 106, 4053 HK IJzendoorn: loterijvergunning tijdens Open toernooi 2022; van 1 t/m 10 juli 2022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161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1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1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ennisvereniging De Kleimeppers: loterijvergunning</meta:user-defined>
    <meta:user-defined meta:name="DCTERMS.W3CDTF/DCTERMS.available">2022-06-16</meta:user-defined>
    <meta:user-defined meta:name="DCTERMS.W3CDTF/OVERHEIDop.jaargang">2022</meta:user-defined>
    <meta:user-defined meta:name="OVERHEIDop.publicationIssue">271614</meta:user-defined>
    <meta:user-defined meta:name="OVERHEIDop.GmbID/DC.identifier">gmb-2022-271614</meta:user-defined>
    <meta:user-defined meta:name="OVERHEIDop.versieInformatie"/>
  </office:meta>
</office:document-meta>
</file>