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Grensweg 330, Den Burg - Uitbreiden van e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NN) Grensweg 330 – Den Burg: 3194661 Uitbreiden van een zomerhuis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161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1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1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Grensweg 330, Den Burg - Uitbreiden van een zomerhuis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1613</meta:user-defined>
    <meta:user-defined meta:name="OVERHEIDop.GmbID/DC.identifier">gmb-2022-271613</meta:user-defined>
    <meta:user-defined meta:name="OVERHEIDop.versieInformatie"/>
  </office:meta>
</office:document-meta>
</file>