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amiliedag NOK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is onderstaande aanvraag binnengekomen:</text:p>
            <text:p text:style-name="common-al">Buurt en Speeltuinvereniging N.O.K., Familiedag NOK, 19 augustus, Oranjelaan, 2022-24361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617</meta:user-defined>
    <dc:language>nl</dc:language>
    <meta:user-defined meta:name="OVERHEIDop.locatietype/OVERHEIDop.gebiedsmarkering">Adres</meta:user-defined>
    <meta:user-defined meta:name="DC.title">Aangevraagde evenementenvergunning Familiedag NOK in Eef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10</meta:user-defined>
    <meta:user-defined meta:name="OVERHEIDop.GmbID/DC.identifier">gmb-2022-271610</meta:user-defined>
    <meta:user-defined meta:name="OVERHEIDop.versieInformatie"/>
  </office:meta>
</office:document-meta>
</file>