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Julianastraat 2 en 2A, Den Burg - Nieuwbouw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K) Julianastraat 2 en 2A – Den Burg: 3194450 Nieuwbouw van 3 appartement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0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Julianastraat 2 en 2A, Den Burg - Nieuwbouw van 3 appartemen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08</meta:user-defined>
    <meta:user-defined meta:name="OVERHEIDop.GmbID/DC.identifier">gmb-2022-271608</meta:user-defined>
    <meta:user-defined meta:name="OVERHEIDop.versieInformatie"/>
  </office:meta>
</office:document-meta>
</file>