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rojectomgevingsvergunning ‘Aerdtsedijk 40 Aer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het bestemmingsplan ‘Buitengebied 2008’ heeft vastgesteld. Met dit besluit wordt medewerking verleend aan ‎het verplaatsen van een woning en gebruik voor reguliere bewoning op het perceel aan de Aerdtsedijk 40 te Aerdt.</text:p>
            <text:p text:style-name="common-al">
            <text:span text:style-name="nadrukvet">Inzage</text:span>
          </text:p>
            <text:p text:style-name="common-al">De vastgestelde projectomgevingsvergunning met de daarop betrekking hebbende stukken, ligt met ingang van 23 juni 2022 tot en met 3 augustus 2022 ter inzage bij het loket Vergunningen in het gemeentehuis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AERDTSEDIJK40-VA01.</text:p>
            <text:p text:style-name="common-al">
            <text:span text:style-name="nadrukvet">Beroep</text:span>
          </text:p>
            <text:p text:style-name="common-al">Tegen de ontwerp projectomgevingsvergunning zijn geen zienswijzen bij het college van burgemeester en wethouders ingediend. Van 24 juni 2022 tot en met 4 augustus 2022 kan tegen de projectomgevingsvergunning ‘Aerdtsedijk 40 Aerdt’ beroep worden ingesteld. 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2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16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projectomgevingsvergunning ‘Aerdtsedijk 40 Aerdt’</meta:user-defined>
    <meta:user-defined meta:name="OVERHEIDop.datumEindeReactietermijn">2022-08-04</meta:user-defined>
    <meta:user-defined meta:name="OVERHEIDop.terinzageleggingBG">https://www.ruimtelijkeplannen.nl/viewer/view?planidn=NL.IMRO.0299.PV00AERDTSEDIJK40-VA01</meta:user-defined>
    <meta:user-defined meta:name="DCTERMS.W3CDTF/DCTERMS.available">2022-06-22</meta:user-defined>
    <meta:user-defined meta:name="DCTERMS.W3CDTF/OVERHEIDop.jaargang">2022</meta:user-defined>
    <meta:user-defined meta:name="OVERHEIDop.publicationIssue">271602</meta:user-defined>
    <meta:user-defined meta:name="OVERHEIDop.GmbID/DC.identifier">gmb-2022-271602</meta:user-defined>
    <meta:user-defined meta:name="OVERHEIDop.versieInformatie"/>
  </office:meta>
</office:document-meta>
</file>