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appeland 197, De Koog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Z) Stappeland 197 – De Koog: 3194389 Het uitbreiden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0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appeland 197, De Koog - Het uitbreiden van een zomerhui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00</meta:user-defined>
    <meta:user-defined meta:name="OVERHEIDop.GmbID/DC.identifier">gmb-2022-271600</meta:user-defined>
    <meta:user-defined meta:name="OVERHEIDop.versieInformatie"/>
  </office:meta>
</office:document-meta>
</file>