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ielsestraat 5, Opheusden, plaatsen overkapping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Tielsestraat 5, Opheusden, plaatsen overkapping met zonnepanelen. Beslistermijn verlengd tot 22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159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9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Tielsestraat 5, Opheusden, plaatsen overkapping met zonnepanel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97</meta:user-defined>
    <meta:user-defined meta:name="OVERHEIDop.GmbID/DC.identifier">gmb-2022-271597</meta:user-defined>
    <meta:user-defined meta:name="OVERHEIDop.versieInformatie"/>
  </office:meta>
</office:document-meta>
</file>