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lotskolk 10A, Oosterend - Het realiseren van een personeelsverblijven i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G) Slotskolk 10A – Oosterend: 3193250 Het realiseren van personeelsverblijven in een bestaand ge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5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lotskolk 10A, Oosterend - Het realiseren van een personeelsverblijven in een bestaand gebouw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589</meta:user-defined>
    <meta:user-defined meta:name="OVERHEIDop.GmbID/DC.identifier">gmb-2022-271589</meta:user-defined>
    <meta:user-defined meta:name="OVERHEIDop.versieInformatie"/>
  </office:meta>
</office:document-meta>
</file>