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erceel DDW00-C-1052, Opheusden, plaatsen tijdelijke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Perceel DDW00-C-1052, Opheusden, plaatsen tijdelijke duiker. Beslistermijn verlengd tot 02-08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71587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58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58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nging beslistermijn Perceel DDW00-C-1052, Opheusden, plaatsen tijdelijke duiker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587</meta:user-defined>
    <meta:user-defined meta:name="OVERHEIDop.GmbID/DC.identifier">gmb-2022-271587</meta:user-defined>
    <meta:user-defined meta:name="OVERHEIDop.versieInformatie"/>
  </office:meta>
</office:document-meta>
</file>