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Maasboulevard te Kessel Sectie E nr.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juni 2022 besloten, om de beslistermijn voor de aanvraag omgevingsvergunning voor het Oprichten van een kunstwerk op locatie Maasboulevard te Kessel Sectie E nr.362 met zaaknummer 18942550687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5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Maasboulevard te Kessel Sectie E nr.36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85</meta:user-defined>
    <meta:user-defined meta:name="OVERHEIDop.GmbID/DC.identifier">gmb-2022-271585</meta:user-defined>
    <meta:user-defined meta:name="OVERHEIDop.versieInformatie"/>
  </office:meta>
</office:document-meta>
</file>