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ulier 2de fase, het bouwen van een loods, Scherpenbergsebaan 49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47</text:p>
            <text:p text:style-name="common-al">Ingekomen: 07 juni 2022</text:p>
            <text:p text:style-name="common-al">Locatie: Scherpenbergsebaan 49 te SCHIJF</text:p>
            <text:p text:style-name="common-al">Projectomschrijving: omgevingsvergunning regulier 2de fase het bouwen van een loods</text:p>
            <text:p text:style-name="common-al">Activiteit(en): bouwen en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7158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8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8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regulier 2de fase, het bouwen van een loods, Scherpenbergsebaan 49 te SCHIJF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1584</meta:user-defined>
    <meta:user-defined meta:name="OVERHEIDop.GmbID/DC.identifier">gmb-2022-271584</meta:user-defined>
    <meta:user-defined meta:name="OVERHEIDop.versieInformatie"/>
  </office:meta>
</office:document-meta>
</file>