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et maximaal 6 weken op locatie gebied tussen Westelijke Havendijk en Noordlaan, Roosendaal (kadastraal bekend gemeente Roosendaal en Nispen, sectie A, perceelnummers 03730, 03733, 04019, 03806 ged. en 02973 ged.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:gebied tussen Westelijke Havendijk en Noordlaan, Roosendaal (kadastraal bekend gemeente Roosendaal en Nispen, sectie A, perceelnummers 03730, 03733, 04019, 03806 ged. en 02973 ged.)</text:p>
            <text:p text:style-name="common-al">
            <text:span text:style-name="nadrukvet">Omschrijving </text:span>:het oprichten van 40 woningen</text:p>
            <text:p text:style-name="last-al">
            <text:span text:style-name="nadrukvet">Registratienummer </text:span>:2022-00069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1583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583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583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oprichten van 40 woningen</meta:user-defined>
    <dc:language>nl</dc:language>
    <meta:user-defined meta:name="OVERHEIDop.locatietype/OVERHEIDop.gebiedsmarkering">Punt</meta:user-defined>
    <meta:user-defined meta:name="DC.title">Verlenging beslistermijn Omgevingsvergunning met maximaal 6 weken op locatie gebied tussen Westelijke Havendijk en Noordlaan, Roosendaal (kadastraal bekend gemeente Roosendaal en Nispen, sectie A, perceelnummers 03730, 03733, 04019, 03806 ged. en 02973 ged.)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1583</meta:user-defined>
    <meta:user-defined meta:name="OVERHEIDop.GmbID/DC.identifier">gmb-2022-271583</meta:user-defined>
    <meta:user-defined meta:name="OVERHEIDop.versieInformatie"/>
  </office:meta>
</office:document-meta>
</file>