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lenlaan 32, De Cocksdorp - Samenvoegen van 2 zom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M) Molenlaan 32 – De Cocksdorp: 3193096 Samenvoegen van 2 zomerhuiz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5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olenlaan 32, De Cocksdorp - Samenvoegen van 2 zomerhuiz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578</meta:user-defined>
    <meta:user-defined meta:name="OVERHEIDop.GmbID/DC.identifier">gmb-2022-271578</meta:user-defined>
    <meta:user-defined meta:name="OVERHEIDop.versieInformatie"/>
  </office:meta>
</office:document-meta>
</file>