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eerstoep 1, Ochten, vergroten restaurant aan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Veerstoep 1, Ochten, vergroten restaurant aan achterzijde. Beslistermijn verlengd tot 15-07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71576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576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576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ing beslistermijn Veerstoep 1, Ochten, vergroten restaurant aan achterzijde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576</meta:user-defined>
    <meta:user-defined meta:name="OVERHEIDop.GmbID/DC.identifier">gmb-2022-271576</meta:user-defined>
    <meta:user-defined meta:name="OVERHEIDop.versieInformatie"/>
  </office:meta>
</office:document-meta>
</file>