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rein op De Kaamp te Ruinen (sectie H, perceelnummer 7029): tijdelijk gebruik van gronden ten behoeve van het jaarlijkse dorpsfeest (’t Runerfeest) (1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15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komen aanvraag omgevingsvergunning: terrein op De Kaamp te Ruinen (sectie H, perceelnummer 7029): tijdelijk gebruik van gronden ten behoeve van het jaarlijkse dorpsfeest (’t Runerfeest) (13-06-2022)</meta:user-defined>
    <meta:user-defined meta:name="DCTERMS.W3CDTF/DCTERMS.available">2022-06-22</meta:user-defined>
    <meta:user-defined meta:name="DCTERMS.W3CDTF/OVERHEIDop.jaargang">2022</meta:user-defined>
    <meta:user-defined meta:name="OVERHEIDop.publicationIssue">271567</meta:user-defined>
    <meta:user-defined meta:name="OVERHEIDop.GmbID/DC.identifier">gmb-2022-271567</meta:user-defined>
    <meta:user-defined meta:name="OVERHEIDop.versieInformatie"/>
  </office:meta>
</office:document-meta>
</file>