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stanjelaan 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locatie Kastanjelaan 1 in Lexmond. De aanvraag is geregistreerd onder zaaknummer OV-2022-0289. De aanvraag betreft het kappen van 1 kastanjeboom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156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astanjelaan 1 in Lex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66</meta:user-defined>
    <meta:user-defined meta:name="OVERHEIDop.GmbID/DC.identifier">gmb-2022-271566</meta:user-defined>
    <meta:user-defined meta:name="OVERHEIDop.versieInformatie"/>
  </office:meta>
</office:document-meta>
</file>