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park 47 in Lisse, Kenmerk Z-22-256156, het bouwen van een dakkapel aan de voor- en achterzijde en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en plaatsen zonwering</text:p>
            <text:p text:style-name="common-al"/>
            <text:p text:style-name="common-al">
            <text:span text:style-name="nadrukcur">Datum ontvangst </text:span>1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156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assaupark 47 in Lisse, Kenmerk Z-22-256156, het bouwen van een dakkapel aan de voor- en achterzijde en plaatsen zonwer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563</meta:user-defined>
    <meta:user-defined meta:name="OVERHEIDop.GmbID/DC.identifier">gmb-2022-271563</meta:user-defined>
    <meta:user-defined meta:name="OVERHEIDop.versieInformatie"/>
  </office:meta>
</office:document-meta>
</file>