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mgevingsvergunning beperkte milieutoets, Oude Dijk 15, Ochten (07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omgevingsvergunning beperkte milieutoets, Oude Dijk 15, Ochten (07-06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155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omgevingsvergunning beperkte milieutoets, Oude Dijk 15, Ochten (07-06-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54</meta:user-defined>
    <meta:user-defined meta:name="OVERHEIDop.GmbID/DC.identifier">gmb-2022-271554</meta:user-defined>
    <meta:user-defined meta:name="OVERHEIDop.versieInformatie"/>
  </office:meta>
</office:document-meta>
</file>