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erstraa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2 een aanvraag omgevingsvergunning ontvangen voor het oprichten van een woning op locatie Busserstraat 5 te Meijel. De aanvraag is geregistreerd onder zaaknummer 189425811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55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5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usserstraat 5 te Meij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51</meta:user-defined>
    <meta:user-defined meta:name="OVERHEIDop.GmbID/DC.identifier">gmb-2022-271551</meta:user-defined>
    <meta:user-defined meta:name="OVERHEIDop.versieInformatie"/>
  </office:meta>
</office:document-meta>
</file>