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rekkertrek Laren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ni 2022 is onderstaande aanvraag binnengekomen:</text:p>
            <text:p text:style-name="common-al">Trekkertrek Laren, 7 augustus, Verwoldseweg 28, 2022-243616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154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3616</meta:user-defined>
    <dc:language>nl</dc:language>
    <meta:user-defined meta:name="OVERHEIDop.locatietype/OVERHEIDop.gebiedsmarkering">Adres</meta:user-defined>
    <meta:user-defined meta:name="DC.title">Aangevraagde evenementenvergunning Trekkertrek Laren in Lar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543</meta:user-defined>
    <meta:user-defined meta:name="OVERHEIDop.GmbID/DC.identifier">gmb-2022-271543</meta:user-defined>
    <meta:user-defined meta:name="OVERHEIDop.versieInformatie"/>
  </office:meta>
</office:document-meta>
</file>