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an Monnetpark 39-41, Apeldoorn, het gedeeltelijk vestigen van een gezondheidscentrum i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2 </text:p>
            <text:p text:style-name="common-al">Wabonummer: D22/029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80</meta:user-defined>
    <dc:language>nl</dc:language>
    <meta:user-defined meta:name="OVERHEIDop.locatietype/OVERHEIDop.gebiedsmarkering">Adres</meta:user-defined>
    <meta:user-defined meta:name="DC.title">Aanvraag omgevingsvergunning Jean Monnetpark 39-41, Apeldoorn, het gedeeltelijk vestigen van een gezondheidscentrum in het pa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40</meta:user-defined>
    <meta:user-defined meta:name="OVERHEIDop.GmbID/DC.identifier">gmb-2022-271540</meta:user-defined>
    <meta:user-defined meta:name="OVERHEIDop.versieInformatie"/>
  </office:meta>
</office:document-meta>
</file>