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92-VGW-48492</text:p>
            <text:p text:style-name="common-al">Omschrijving: verbouwen van bestaande opslagruimte</text:p>
            <text:p text:style-name="common-al">Adres: Hastelweg 101 5616HK Eindhoven</text:p>
            <text:p text:style-name="common-al">Soort aanvraag: Binnenplanse afwijking,Bouwen</text:p>
            <text:p text:style-name="common-al">Besluit: Verleend</text:p>
            <text:p text:style-name="common-al">Besluitdatum: 29-04-2022</text:p>
            <text:p text:style-name="common-al">De omgevingsvergunning Hastelweg 101 5616HK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5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2-VGW-48492</meta:user-defined>
    <meta:user-defined meta:name="DCTERMS.abstract">verbouwen van bestaande opslagruimt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39</meta:user-defined>
    <meta:user-defined meta:name="OVERHEIDop.GmbID/DC.identifier">gmb-2022-271539</meta:user-defined>
    <meta:user-defined meta:name="OVERHEIDop.versieInformatie"/>
  </office:meta>
</office:document-meta>
</file>