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lengen van de tijdelijke omgevingsvergunning van noodlokalen met nog eens 5 jaar te verlengen, Albert Cuypstraat 11 7412TN Deventer, [DVT00A06258] Deventer A 6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192</text:p>
            <text:p text:style-name="common-al">Verzenddatum besluit: 14-06-2022</text:p>
            <text:p text:style-name="common-al">Locatie: Albert Cuypstraat 11 7412TN Deventer, [DVT00A06258] Deventer A 6258.</text:p>
            <text:p text:style-name="common-al">Projectomschrijving: het verlengen van de tijdelijke omgevingsvergunning van noodlokalen met nog eens 5 jaar te verle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153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92</meta:user-defined>
    <meta:user-defined meta:name="DCTERMS.abstract">het verlengen van de tijdelijke omgevingsvergunning van noodlokalen met nog eens 5 jaar te verlengen</meta:user-defined>
    <dc:language>nl</dc:language>
    <meta:user-defined meta:name="OVERHEIDop.locatietype/OVERHEIDop.gebiedsmarkering">Punt</meta:user-defined>
    <meta:user-defined meta:name="DC.title">Verleende omgevingsvergunning met reguliere procedure, het verlengen van de tijdelijke omgevingsvergunning van noodlokalen met nog eens 5 jaar te verlengen, Albert Cuypstraat 11 7412TN Deventer, [DVT00A06258] Deventer A 6258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36</meta:user-defined>
    <meta:user-defined meta:name="OVERHEIDop.GmbID/DC.identifier">gmb-2022-271536</meta:user-defined>
    <meta:user-defined meta:name="OVERHEIDop.versieInformatie"/>
  </office:meta>
</office:document-meta>
</file>