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07 Sappemeer, Melding Activiteitenbesluit, Z2022-003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Rijksweg Oost 107, 9611 CE Sappemeer, veranderingsmelding voor het aanleggen van een regenwaterbassin, het veranderen van de parkeerplaats, het aanleggen van een drainwaterbassin en het uitbreiden met twee folietunnels, geaccepteerd en verzonden 13 juni 2022.</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5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ijksweg Oost 107 Sappemeer, Melding Activiteitenbesluit, Z2022-003761</meta:user-defined>
    <meta:user-defined meta:name="DCTERMS.W3CDTF/DCTERMS.available">2022-06-16</meta:user-defined>
    <meta:user-defined meta:name="DCTERMS.W3CDTF/OVERHEIDop.jaargang">2022</meta:user-defined>
    <meta:user-defined meta:name="OVERHEIDop.publicationIssue">271532</meta:user-defined>
    <meta:user-defined meta:name="OVERHEIDop.GmbID/DC.identifier">gmb-2022-271532</meta:user-defined>
    <meta:user-defined meta:name="OVERHEIDop.versieInformatie"/>
  </office:meta>
</office:document-meta>
</file>