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realiseren van een woning (bedrijf aan huis) - Hoofdstraat 133 I in Midwold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aanvraag ontvangen voor het tijdelijk realiseren van een woning (bedrijf aan huis) op locatie Hoofdstraat 133 I in Midwolde. De aanvraag is geregistreerd onder zaaknummer Z2022020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5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realiseren van een woning (bedrijf aan huis) - Hoofdstraat 133 I in Midwolde</meta:user-defined>
    <meta:user-defined meta:name="DCTERMS.W3CDTF/DCTERMS.available">2022-06-16</meta:user-defined>
    <meta:user-defined meta:name="DCTERMS.W3CDTF/OVERHEIDop.jaargang">2022</meta:user-defined>
    <meta:user-defined meta:name="OVERHEIDop.publicationIssue">271517</meta:user-defined>
    <meta:user-defined meta:name="OVERHEIDop.GmbID/DC.identifier">gmb-2022-271517</meta:user-defined>
    <meta:user-defined meta:name="OVERHEIDop.versieInformatie"/>
  </office:meta>
</office:document-meta>
</file>