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Eexterweg 5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Eexterweg 51, 9461 BC, plaatsen overkapping (ontvangen 06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15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Eexterweg 51 te Gie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15</meta:user-defined>
    <meta:user-defined meta:name="OVERHEIDop.GmbID/DC.identifier">gmb-2022-271515</meta:user-defined>
    <meta:user-defined meta:name="OVERHEIDop.versieInformatie"/>
  </office:meta>
</office:document-meta>
</file>