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aarden 10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 juni 2022 een aanvraag omgevingsvergunning ontvangen.</text:p>
            <text:p text:style-name="common-al">Het betreft een aanvraag op locatie de Waarden 10 5591JT Heeze met omschrijving 'Tijdelijke tweede woning'.</text:p>
            <text:p text:style-name="common-al">De zaak is geregistreerd onder nummer 2022-25747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151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1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7476</meta:user-defined>
    <meta:user-defined meta:name="DCTERMS.abstract">Tijdelijke tweede woning waarden 10  en 10te heeze</meta:user-defined>
    <dc:language>nl</dc:language>
    <meta:user-defined meta:name="OVERHEIDop.locatietype/OVERHEIDop.gebiedsmarkering">Punt</meta:user-defined>
    <meta:user-defined meta:name="DC.title">Ingediende aanvraag omgevingsvergunning de Waarden 10 5591JT Heez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11</meta:user-defined>
    <meta:user-defined meta:name="OVERHEIDop.GmbID/DC.identifier">gmb-2022-271511</meta:user-defined>
    <meta:user-defined meta:name="OVERHEIDop.versieInformatie"/>
  </office:meta>
</office:document-meta>
</file>