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aan Kruisweg 1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Kruisweg 1, 9658 PK, plaatsen bijgebouw (ontvangen 03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5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ijgebouw aan Kruisweg 1 te Eexter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08</meta:user-defined>
    <meta:user-defined meta:name="OVERHEIDop.GmbID/DC.identifier">gmb-2022-271508</meta:user-defined>
    <meta:user-defined meta:name="OVERHEIDop.versieInformatie"/>
  </office:meta>
</office:document-meta>
</file>