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igerslaan 8 in Voorhout, Kenmerk Z-22-256354, het bouwen van een dakkapel voorzijde en het wijziging van de kozijn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voorzijde en het wijziging van de kozijnen voorgevel</text:p>
            <text:p text:style-name="common-al"/>
            <text:p text:style-name="common-al">
            <text:span text:style-name="nadrukcur">Datum ontvangst </text:span>13 jun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150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0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0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Reigerslaan 8 in Voorhout, Kenmerk Z-22-256354, het bouwen van een dakkapel voorzijde en het wijziging van de kozijnen voorgeve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1506</meta:user-defined>
    <meta:user-defined meta:name="OVERHEIDop.GmbID/DC.identifier">gmb-2022-271506</meta:user-defined>
    <meta:user-defined meta:name="OVERHEIDop.versieInformatie"/>
  </office:meta>
</office:document-meta>
</file>