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Houtvester Jansenweg 2C-25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C-25, 9462 TB, bouwen recreatiewoning (ontvangen 02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150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0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0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bouwen van een recreatiewoning aan Houtvester Jansenweg 2C-25 te Gasselt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02</meta:user-defined>
    <meta:user-defined meta:name="OVERHEIDop.GmbID/DC.identifier">gmb-2022-271502</meta:user-defined>
    <meta:user-defined meta:name="OVERHEIDop.versieInformatie"/>
  </office:meta>
</office:document-meta>
</file>