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vraag buiten behandeling gelaten vernieuwen damwanden en veranderen in- en uitrit, Bonegraafseweg 68, Ochten (07-06-2022)</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text:p>
            <text:p text:style-name="common-al">vernieuwen damwanden en veranderen in- en uitrit, Bonegraafseweg 68, Ochten (07-06-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149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9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9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buiten behandeling gelaten vernieuwen damwanden en veranderen in- en uitrit, Bonegraafseweg 68, Ochten (07-06-2022)</meta:user-defined>
    <meta:user-defined meta:name="DCTERMS.W3CDTF/DCTERMS.available">2022-06-16</meta:user-defined>
    <meta:user-defined meta:name="DCTERMS.W3CDTF/OVERHEIDop.jaargang">2022</meta:user-defined>
    <meta:user-defined meta:name="OVERHEIDop.publicationIssue">271490</meta:user-defined>
    <meta:user-defined meta:name="OVERHEIDop.GmbID/DC.identifier">gmb-2022-271490</meta:user-defined>
    <meta:user-defined meta:name="OVERHEIDop.versieInformatie"/>
  </office:meta>
</office:document-meta>
</file>