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nemoonpad 1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een melding ontvangen voor activiteiten waarvoor geen vergunningplicht geldt op locatie Anemoonpad 19 in 's-Gravendeel. De melding is geregistreerd onder zaaknummer 2022-0114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48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8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8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nemoonpad 19 in 's-Gravendeel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485</meta:user-defined>
    <meta:user-defined meta:name="OVERHEIDop.GmbID/DC.identifier">gmb-2022-271485</meta:user-defined>
    <meta:user-defined meta:name="OVERHEIDop.versieInformatie"/>
  </office:meta>
</office:document-meta>
</file>