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ietsvierdaagse De Achterhoek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2 is onderstaande aanvraag binnengekomen:</text:p>
            <text:p text:style-name="common-al">Fietsvierdaagse De Achterhoek, 2 t/m augustus, Verwoldseweg 26, 2022-24349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4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3490</meta:user-defined>
    <dc:language>nl</dc:language>
    <meta:user-defined meta:name="OVERHEIDop.locatietype/OVERHEIDop.gebiedsmarkering">Adres</meta:user-defined>
    <meta:user-defined meta:name="DC.title">Aangevraagde evenementenvergunning Fietsvierdaagse De Achterhoek in La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484</meta:user-defined>
    <meta:user-defined meta:name="OVERHEIDop.GmbID/DC.identifier">gmb-2022-271484</meta:user-defined>
    <meta:user-defined meta:name="OVERHEIDop.versieInformatie"/>
  </office:meta>
</office:document-meta>
</file>