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rkumweg 4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juni 2022 een aanvraag ontvangen voor het bouwen van een trainingscentrum op de locatie Borkumweg 4 in Eemshav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1483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48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48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het bouwen van een trainingscentrum, Borkumweg 4 in Eemshaven (13 juni 2022)</meta:user-defined>
    <dc:language>nl</dc:language>
    <meta:user-defined meta:name="OVERHEIDop.locatietype/OVERHEIDop.gebiedsmarkering">Perceel</meta:user-defined>
    <meta:user-defined meta:name="DC.title">Kennisgeving ontvangst aanvraag omgevingsvergunning Borkumweg 4 in Eemshav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483</meta:user-defined>
    <meta:user-defined meta:name="OVERHEIDop.GmbID/DC.identifier">gmb-2022-271483</meta:user-defined>
    <meta:user-defined meta:name="OVERHEIDop.versieInformatie"/>
  </office:meta>
</office:document-meta>
</file>