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het evenement Rijpelberg live 2.1 op 2 t/m 3 juli 2022 aan Driehoek Rijpelberg Wederhof/ Theo Driessen - Groningenhof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ehoek Rijpelberg Wederhof/ Theo Driessen - Groningenhof </text:p>
                  </table:table-cell>
                  <table:table-cell table:style-name="entry" table:number-rows-spanned="1" table:number-columns-spanned="2">
                    <text:p text:style-name="table_al"> 09-06-2022</text:p>
                  </table:table-cell>
                  <table:table-cell table:style-name="entry" table:number-rows-spanned="1" table:number-columns-spanned="1">
                    <text:p text:style-name="table_al">Rijpelberg live 2.1 (2 t/m 3 juli 2022)</text:p>
                  </table:table-cell>
                  <table:table-cell table:style-name="entry" table:number-rows-spanned="1" table:number-columns-spanned="1">
                    <text:p text:style-name="table_al"> 2022-X119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148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8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8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X119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evenement Rijpelberg live 2.1 op 2 t/m 3 juli 2022 aan Driehoek Rijpelberg Wederhof/ Theo Driessen - Groningenhof te Helmon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480</meta:user-defined>
    <meta:user-defined meta:name="OVERHEIDop.GmbID/DC.identifier">gmb-2022-271480</meta:user-defined>
    <meta:user-defined meta:name="OVERHEIDop.versieInformatie"/>
  </office:meta>
</office:document-meta>
</file>