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februari 2022 tm 2 maart 2022 Carnaval Sint-Oedenrod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aanvraag ontvangen voor een evenementenvergunning op locatie Markt 10 te Sint-Oedenrode. De aanvraag is geregistreerd onder zaaknummer VEV-2022-008.</text:p>
            <text:p text:style-name="common-al">Omschrijving evenement: 26 februari 2022 tm 2 maart 2022 Carnaval Sint-Oedenrode 2022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14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6 februari 2022 tm 2 maart 2022 Carnaval Sint-Oedenrode 202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148</meta:user-defined>
    <meta:user-defined meta:name="OVERHEIDop.GmbID/DC.identifier">gmb-2022-27148</meta:user-defined>
    <meta:user-defined meta:name="OVERHEIDop.versieInformatie"/>
  </office:meta>
</office:document-meta>
</file>