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len - Reindersdijk t.h.v. nr. 7: voor het organiseren van het evenement "Weijdepop/Pearl Village Festival" WIJZI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artikel 2:25 van de Algemene plaatselijke verordening Coevorden 2020 een wijziging op de vergunning is verleend voor het organiseren van het evenement "Weijdepop/Pearl Village Festival", aan de Reindersdijk t.h.v. nr. 7 in Dalen.</text:p>
            <text:p text:style-name="common-al">De tijden van het evenement op vrijdag 1 juli 2022 zijn gewijzigd naar 17:00 uur tot 01:00 uur.</text:p>
            <text:p text:style-name="common-al"/>
            <text:p text:style-name="common-al">Verzonden op 30 mei 2022</text:p>
            <text:p text:style-name="common-al"/>
            <text:p text:style-name="common-al">Kenmerk 92791-2022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s://www.coevorden.nl/bezwaarschrift-indienen" xlink:type="simple">https://www.coevorden.nl/bezwaarschrift-indien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Coevorden, 14 juni 2022</text:span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71479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1479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1479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nderwijs en wetenschap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Dalen - Reindersdijk t.h.v. nr. 7: voor het organiseren van het evenement "Weijdepop/Pearl Village Festival" WIJZIGING</meta:user-defined>
    <meta:user-defined meta:name="DCTERMS.W3CDTF/DCTERMS.available">2022-06-16</meta:user-defined>
    <meta:user-defined meta:name="DCTERMS.W3CDTF/OVERHEIDop.jaargang">2022</meta:user-defined>
    <meta:user-defined meta:name="OVERHEIDop.publicationIssue">271479</meta:user-defined>
    <meta:user-defined meta:name="OVERHEIDop.GmbID/DC.identifier">gmb-2022-271479</meta:user-defined>
    <meta:user-defined meta:name="OVERHEIDop.versieInformatie"/>
  </office:meta>
</office:document-meta>
</file>