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lening ter inzage brandveilig gebruik, Spijkersestraat 1, Echteld (31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verlening ligt ter inzage voor</text:p>
            <text:p text:style-name="common-al">brandveilig gebruik, Spijkersestraat 1, Echteld (31-05-2022). Zienswijze vanaf 09-06-2022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147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7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7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verlening ter inzage brandveilig gebruik, Spijkersestraat 1, Echteld (31-05-202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475</meta:user-defined>
    <meta:user-defined meta:name="OVERHEIDop.GmbID/DC.identifier">gmb-2022-271475</meta:user-defined>
    <meta:user-defined meta:name="OVERHEIDop.versieInformatie"/>
  </office:meta>
</office:document-meta>
</file>