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een gemeentelijke aanvraag voor het versterken van twee  bruggen - Skieppekampen te Oudega en Oprijlaan  te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Skieppekampen te Oudega en Oprijlaan te Drachten, een gemeentelijke aanvraag voor het versterken van twee bruggen, ontvangen: 13 juni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71473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473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473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Skieppekampen te Oudega en Oprijlaan  te Drachten, een gemeentelijke aanvraag voor het versterken van twee  bruggen, ontvangen: 13 juni 2022</meta:user-defined>
    <dc:language>nl</dc:language>
    <meta:user-defined meta:name="OVERHEIDop.locatietype/OVERHEIDop.gebiedsmarkering">Vlak</meta:user-defined>
    <meta:user-defined meta:name="DC.title">Gemeente Smallingerland - aanvraag omgevingsvergunning - een gemeentelijke aanvraag voor het versterken van twee  bruggen - Skieppekampen te Oudega en Oprijlaan  te Drachten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1473</meta:user-defined>
    <meta:user-defined meta:name="OVERHEIDop.GmbID/DC.identifier">gmb-2022-271473</meta:user-defined>
    <meta:user-defined meta:name="OVERHEIDop.versieInformatie"/>
  </office:meta>
</office:document-meta>
</file>