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Oranjefeest Oudleusen van 24 augustus t/m 28 augustus 2022 op locatie feestterrein aan het Haverland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Oranjefeest Oudleusen van 24 augustus t/m 28 augustus 2022 op hetfeestterrein aan het Haverland in Oudleusen.</text:p>
              </text:list-item>
            </text:list>
            <text:p text:style-name="common-al">De aanvraag is geregistreerd onder zaaknummer Z/22/66347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47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feestterrein aan het Haverland 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Oranjefeest Oudleusen van 24 augustus t/m 28 augustus 2022 op locatie feestterrein aan het Haverland 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1472</meta:user-defined>
    <meta:user-defined meta:name="OVERHEIDop.GmbID/DC.identifier">gmb-2022-271472</meta:user-defined>
    <meta:user-defined meta:name="OVERHEIDop.versieInformatie"/>
  </office:meta>
</office:document-meta>
</file>