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veltlaan 6 te Veghel</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op locatie Rooseveltlaan 6 te Veghel. De aanvraag is geregistreerd onder zaaknummer OV-2022-0411. De aanvraag betreft het plaatsen van twee nieuwe entresolvloeren in linker hal van bestaand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46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6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6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seveltlaan 6 te Veghel</meta:user-defined>
    <meta:user-defined meta:name="DCTERMS.W3CDTF/DCTERMS.available">2022-06-16</meta:user-defined>
    <meta:user-defined meta:name="DCTERMS.W3CDTF/OVERHEIDop.jaargang">2022</meta:user-defined>
    <meta:user-defined meta:name="OVERHEIDop.publicationIssue">271467</meta:user-defined>
    <meta:user-defined meta:name="OVERHEIDop.GmbID/DC.identifier">gmb-2022-271467</meta:user-defined>
    <meta:user-defined meta:name="OVERHEIDop.versieInformatie"/>
  </office:meta>
</office:document-meta>
</file>