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Deldensestraat 99 7471KV Goor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2857</text:p>
            <text:p text:style-name="common-al">Ingekomen: 08-06-2022 00:00</text:p>
            <text:p text:style-name="common-al">Locatie: Deldensestraat 99 7471KV Goor, [GOO00A04028]Straatnaam Goor A 4028</text:p>
            <text:p text:style-name="common-al">Projectomschrijving: het plaatsen van een tijdelijke woonun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146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6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6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8285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Deldensestraat 99 7471KV Goor,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64</meta:user-defined>
    <meta:user-defined meta:name="OVERHEIDop.GmbID/DC.identifier">gmb-2022-271464</meta:user-defined>
    <meta:user-defined meta:name="OVERHEIDop.versieInformatie"/>
  </office:meta>
</office:document-meta>
</file>