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derenseweg 113 in Sinderen (W-2022-04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433 - Sinderenseweg 113 in Sinderen, verbouw woning, aanvraag ontvangen 13 jun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7145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45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45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Sinderenseweg 113 in Sinderen (W-2022-0433)</meta:user-defined>
    <dc:language>nl</dc:language>
    <meta:user-defined meta:name="OVERHEIDop.locatietype/OVERHEIDop.gebiedsmarkering">Adres</meta:user-defined>
    <meta:user-defined meta:name="DC.title">Aanvraag omgevingsvergunning, Sinderenseweg 113 in Sinderen (W-2022-0433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453</meta:user-defined>
    <meta:user-defined meta:name="OVERHEIDop.GmbID/DC.identifier">gmb-2022-271453</meta:user-defined>
    <meta:user-defined meta:name="OVERHEIDop.versieInformatie"/>
  </office:meta>
</office:document-meta>
</file>