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ilo, Spoorstraat 57, Kesteren (0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ilo, Spoorstraat 57, Kesteren (03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silo, Spoorstraat 57, Kesteren (03-06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35</meta:user-defined>
    <meta:user-defined meta:name="OVERHEIDop.GmbID/DC.identifier">gmb-2022-271435</meta:user-defined>
    <meta:user-defined meta:name="OVERHEIDop.versieInformatie"/>
  </office:meta>
</office:document-meta>
</file>