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Achterstraat 44,  5388 TP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af 17 juni 2022 vanaf 18.00 uur tot 19 juni 2022, 12.00 uur tijdens Keltenpop.  </text:p>
            <text:p text:style-name="common-al">Het besluit is verzonden op 13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4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Achterstraat 44,  5388 TP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431</meta:user-defined>
    <meta:user-defined meta:name="OVERHEIDop.GmbID/DC.identifier">gmb-2022-271431</meta:user-defined>
    <meta:user-defined meta:name="OVERHEIDop.versieInformatie"/>
  </office:meta>
</office:document-meta>
</file>