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mbouwen brandweergarage tot twee onder 1 kap woning, Torenstraat 4, Kesteren (30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mbouwen brandweergarage tot twee onder 1 kap woning, Torenstraat 4, Kesteren (30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14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ombouwen brandweergarage tot twee onder 1 kap woning, Torenstraat 4, Kesteren (30-05-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28</meta:user-defined>
    <meta:user-defined meta:name="OVERHEIDop.GmbID/DC.identifier">gmb-2022-271428</meta:user-defined>
    <meta:user-defined meta:name="OVERHEIDop.versieInformatie"/>
  </office:meta>
</office:document-meta>
</file>