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zonnepanelen op het perceel Poppenallee 7 en 7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uni 2022 een besluit genomen op de aanvraag met zaaknummer Z/22/651989 voor een Omgevingsvergunning voor het plaatsen van zonnepanelen op locatie Poppenallee 7 en 7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42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zonnepanel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zonnepanelen op het perceel Poppenallee 7 en 7A in Dalf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1426</meta:user-defined>
    <meta:user-defined meta:name="OVERHEIDop.GmbID/DC.identifier">gmb-2022-271426</meta:user-defined>
    <meta:user-defined meta:name="OVERHEIDop.versieInformatie"/>
  </office:meta>
</office:document-meta>
</file>