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Achterstraat 44, 5388 TP Nistelrode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:</text:p>
            <text:p text:style-name="common-al">17 juni 2022 van 18.00 uur tot 01.00 uur;</text:p>
            <text:p text:style-name="common-al">18 juni 2022 van 14.00 uur tot 01.00 uur. </text:p>
            <text:p text:style-name="common-al">Tijdens Keltenpop. </text:p>
            <text:p text:style-name="common-al">Het besluit is verzonden op 13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4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Achterstraat 44, 5388 TP Nistelrode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422</meta:user-defined>
    <meta:user-defined meta:name="OVERHEIDop.GmbID/DC.identifier">gmb-2022-271422</meta:user-defined>
    <meta:user-defined meta:name="OVERHEIDop.versieInformatie"/>
  </office:meta>
</office:document-meta>
</file>